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2.20486111111111cm"/>
    </style:style>
    <style:style style:name="co5" style:family="table-column">
      <style:table-column-properties fo:break-before="auto" style:column-width="1.86972222222222cm"/>
    </style:style>
    <style:style style:name="co6" style:family="table-column">
      <style:table-column-properties fo:break-before="auto" style:column-width="0.458611111111111cm"/>
    </style:style>
    <style:style style:name="co7" style:family="table-column">
      <style:table-column-properties fo:break-before="auto" style:column-width="3.79236111111111cm"/>
    </style:style>
    <style:style style:name="co8" style:family="table-column">
      <style:table-column-properties fo:break-before="auto" style:column-width="3.10444444444444cm"/>
    </style:style>
    <style:style style:name="co9" style:family="table-column">
      <style:table-column-properties fo:break-before="auto" style:column-width="2.66347222222222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1"/>
        <table:table-column table:style-name="co6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3">
            <text:p>Ensaio + Discussão em aulas teóricas (10%)</text:p>
          </table:table-cell>
          <table:table-cell office:value-type="string" table:style-name="ce3">
            <text:p>Teste intermédio 1 (15%)</text:p>
          </table:table-cell>
          <table:table-cell office:value-type="string" table:style-name="ce3">
            <text:p>Teste intermédio 2 (15%)</text:p>
          </table:table-cell>
          <table:table-cell office:value-type="string" table:style-name="ce3">
            <text:p>Aulas práticas (20%)</text:p>
          </table:table-cell>
          <table:table-cell table:style-name="ce4"/>
          <table:table-cell office:value-type="string" table:style-name="ce3">
            <text:p>Nota global da av. contínua (60% da nota final, se melhorar)</text:p>
          </table:table-cell>
          <table:table-cell office:value-type="string" table:style-name="ce3">
            <text:p>Acesso ao Exame de Época Normal (Sim/Não)</text:p>
          </table:table-cell>
          <table:table-cell table:style-name="ce4"/>
          <table:table-cell office:value-type="string" table:style-name="ce3">
            <text:p>Nota do Exame de Época Normal</text:p>
          </table:table-cell>
          <table:table-cell table:style-name="ce4"/>
          <table:table-cell office:value-type="string" table:style-name="ce2">
            <text:p>Nota Final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ADRIAN ROTAR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1.25" table:formula="of:=(([.B2]*0.1)+([.C2]*0.15)+([.D2]*0.15)+([.E2]*0.2))/0.6" table:style-name="ce8">
            <text:p>11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1.25" table:style-name="ce6">
            <text:p>11,25</text:p>
          </table:table-cell>
          <table:table-cell table:style-name="ce1"/>
          <table:table-cell office:value-type="float" office:value="11.25" table:formula="of:=[.G2]*0.6+[.J2]*0.4" table:style-name="ce10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FONSO CALADO BARTOLOMEU</text:p>
          </table:table-cell>
          <table:table-cell table:style-name="ce6"/>
          <table:table-cell office:value-type="float" office:value="15.5" table:style-name="ce6">
            <text:p>15,5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2.458333333333334" table:formula="of:=(([.B3]*0.1)+([.C3]*0.15)+([.D3]*0.15)+([.E3]*0.2))/0.6" table:style-name="ce8">
            <text:p>12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1" table:style-name="ce6">
            <text:p>11</text:p>
          </table:table-cell>
          <table:table-cell table:style-name="ce1"/>
          <table:table-cell office:value-type="float" office:value="11.875" table:formula="of:=[.G3]*0.6+[.J3]*0.4" table:style-name="ce10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FONSO JOSÉ ROSA FELICÍSSIMO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9.5833333333333339" table:formula="of:=(([.B4]*0.1)+([.C4]*0.15)+([.D4]*0.15)+([.E4]*0.2))/0.6" table:style-name="ce8">
            <text:p>9,6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0.5" table:style-name="ce6">
            <text:p>10,5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FONSO PEDRO RUNA FOUTO ANTUNES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2.750000000000002" table:formula="of:=(([.B5]*0.1)+([.C5]*0.15)+([.D5]*0.15)+([.E5]*0.2))/0.6" table:style-name="ce8">
            <text:p>12,8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.5" table:style-name="ce6">
            <text:p>13,5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FONSO PINHEIRO DUARTE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6.5" table:formula="of:=(([.B6]*0.1)+([.C6]*0.15)+([.D6]*0.15)+([.E6]*0.2))/0.6" table:style-name="ce8">
            <text:p>6,5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EXANDRE YAN</text:p>
          </table:table-cell>
          <table:table-cell table:number-columns-repeated="4" table:style-name="ce6"/>
          <table:table-cell table:style-name="ce7"/>
          <table:table-cell office:value-type="float" office:value="0" table:formula="of:=(([.B7]*0.1)+([.C7]*0.15)+([.D7]*0.15)+([.E7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NA CAROLINA RAMOS PEREIRA</text:p>
          </table:table-cell>
          <table:table-cell office:value-type="float" office:value="12" table:style-name="ce6">
            <text:p>12</text:p>
          </table:table-cell>
          <table:table-cell office:value-type="float" office:value="15.5" table:style-name="ce6">
            <text:p>15,5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4.041666666666668" table:formula="of:=(([.B8]*0.1)+([.C8]*0.15)+([.D8]*0.15)+([.E8]*0.2))/0.6" table:style-name="ce8">
            <text:p>14,0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9" table:style-name="ce6">
            <text:p>9</text:p>
          </table:table-cell>
          <table:table-cell table:style-name="ce1"/>
          <table:table-cell office:value-type="float" office:value="12.025" table:formula="of:=[.G8]*0.6+[.J8]*0.4" table:style-name="ce10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NA CATARINA BATALHA LUCAS</text:p>
          </table:table-cell>
          <table:table-cell office:value-type="float" office:value="10" table:style-name="ce6">
            <text:p>10</text:p>
          </table:table-cell>
          <table:table-cell office:value-type="float" office:value="10.5" table:style-name="ce6">
            <text:p>10,5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1.375" table:formula="of:=(([.B9]*0.1)+([.C9]*0.15)+([.D9]*0.15)+([.E9]*0.2))/0.6" table:style-name="ce8">
            <text:p>11,4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8.75" table:style-name="ce6">
            <text:p>8,75</text:p>
          </table:table-cell>
          <table:table-cell table:style-name="ce1"/>
          <table:table-cell office:value-type="float" office:value="10.324999999999999" table:formula="of:=[.G9]*0.6+[.J9]*0.4" table:style-name="ce10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NA LUÍSA CARVALHO GOMES PEREIRA</text:p>
          </table:table-cell>
          <table:table-cell office:value-type="float" office:value="12" table:style-name="ce6">
            <text:p>12</text:p>
          </table:table-cell>
          <table:table-cell office:value-type="float" office:value="16.5" table:style-name="ce6">
            <text:p>16,5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4.875000000000002" table:formula="of:=(([.B10]*0.1)+([.C10]*0.15)+([.D10]*0.15)+([.E10]*0.2))/0.6" table:style-name="ce8">
            <text:p>14,9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" table:style-name="ce6">
            <text:p>12</text:p>
          </table:table-cell>
          <table:table-cell table:style-name="ce1"/>
          <table:table-cell office:value-type="float" office:value="13.725000000000001" table:formula="of:=[.G10]*0.6+[.J10]*0.4" table:style-name="ce10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NA MARGARIDA DE LEMOS FIGUEIRA</text:p>
          </table:table-cell>
          <table:table-cell table:number-columns-repeated="4" table:style-name="ce6"/>
          <table:table-cell table:style-name="ce7"/>
          <table:table-cell office:value-type="float" office:value="0" table:formula="of:=(([.B11]*0.1)+([.C11]*0.15)+([.D11]*0.15)+([.E11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NDRÉ FRANCISCO BALINHA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1.75" table:formula="of:=(([.B12]*0.1)+([.C12]*0.15)+([.D12]*0.15)+([.E12]*0.2))/0.6" table:style-name="ce8">
            <text:p>11,8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4" table:style-name="ce6">
            <text:p>14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NDRÉ MATOS LOPES DA FONSECA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5.5" table:style-name="ce6">
            <text:p>15,5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5.541666666666666" table:formula="of:=(([.B13]*0.1)+([.C13]*0.15)+([.D13]*0.15)+([.E13]*0.2))/0.6" table:style-name="ce8">
            <text:p>15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" table:style-name="ce6">
            <text:p>13</text:p>
          </table:table-cell>
          <table:table-cell table:style-name="ce1"/>
          <table:table-cell office:value-type="float" office:value="14.524999999999999" table:formula="of:=[.G13]*0.6+[.J13]*0.4" table:style-name="ce10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NTÓNIO MANUEL MACHADO PEREZ GUITIAN DE QUIROGA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.5" table:style-name="ce6">
            <text:p>11,5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1.791666666666666" table:formula="of:=(([.B14]*0.1)+([.C14]*0.15)+([.D14]*0.15)+([.E14]*0.2))/0.6" table:style-name="ce8">
            <text:p>11,8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" table:style-name="ce6">
            <text:p>12</text:p>
          </table:table-cell>
          <table:table-cell table:style-name="ce1"/>
          <table:table-cell office:value-type="float" office:value="11.875" table:formula="of:=[.G14]*0.6+[.J14]*0.4" table:style-name="ce10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NTÓNIO MARIA CHAVINHA SANTO DOS SANTOS MORAIS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0.916666666666666" table:formula="of:=(([.B15]*0.1)+([.C15]*0.15)+([.D15]*0.15)+([.E15]*0.2))/0.6" table:style-name="ce8">
            <text:p>10,9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3.25" table:style-name="ce6">
            <text:p>3,25</text:p>
          </table:table-cell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ERNARDO FURTADO GONÇALVES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table:style-name="ce7"/>
          <table:table-cell office:value-type="float" office:value="14.833333333333334" table:formula="of:=(([.B16]*0.1)+([.C16]*0.15)+([.D16]*0.15)+([.E16]*0.2))/0.6" table:style-name="ce8">
            <text:p>14,8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4.5" table:style-name="ce6">
            <text:p>14,5</text:p>
          </table:table-cell>
          <table:table-cell table:style-name="ce1"/>
          <table:table-cell office:value-type="float" office:value="14.700000000000001" table:formula="of:=[.G16]*0.6+[.J16]*0.4" table:style-name="ce10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RUNA EMILIANO LOUREIRO</text:p>
          </table:table-cell>
          <table:table-cell table:style-name="ce6"/>
          <table:table-cell office:value-type="float" office:value="11.5" table:style-name="ce6">
            <text:p>11,5</text:p>
          </table:table-cell>
          <table:table-cell office:value-type="float" office:value="9.5" table:style-name="ce6">
            <text:p>9,5</text:p>
          </table:table-cell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9.9166666666666679" table:formula="of:=(([.B17]*0.1)+([.C17]*0.15)+([.D17]*0.15)+([.E17]*0.2))/0.6" table:style-name="ce8">
            <text:p>9,9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0.25" table:style-name="ce6">
            <text:p>10,25</text:p>
          </table:table-cell>
          <table:table-cell table:style-name="ce1"/>
          <table:table-cell office:value-type="float" office:value="10.050000000000001" table:formula="of:=[.G17]*0.6+[.J17]*0.4" table:style-name="ce10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MILA DE LELIS FERREIRA</text:p>
          </table:table-cell>
          <table:table-cell table:number-columns-repeated="4" table:style-name="ce6"/>
          <table:table-cell table:style-name="ce7"/>
          <table:table-cell office:value-type="float" office:value="0" table:formula="of:=(([.B18]*0.1)+([.C18]*0.15)+([.D18]*0.15)+([.E18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RLOS MIGUEL BENTO SIMOES</text:p>
          </table:table-cell>
          <table:table-cell table:number-columns-repeated="4" table:style-name="ce6"/>
          <table:table-cell table:style-name="ce7"/>
          <table:table-cell office:value-type="float" office:value="0" table:formula="of:=(([.B19]*0.1)+([.C19]*0.15)+([.D19]*0.15)+([.E19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RLOS MIGUEL CALDEIRA LOPES</text:p>
          </table:table-cell>
          <table:table-cell table:number-columns-repeated="4" table:style-name="ce6"/>
          <table:table-cell table:style-name="ce7"/>
          <table:table-cell office:value-type="float" office:value="0" table:formula="of:=(([.B20]*0.1)+([.C20]*0.15)+([.D20]*0.15)+([.E20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ROLINA LISBOA LOPES</text:p>
          </table:table-cell>
          <table:table-cell table:style-name="ce6"/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table:style-name="ce7"/>
          <table:table-cell office:value-type="float" office:value="15.333333333333336" table:formula="of:=(([.B21]*0.1)+([.C21]*0.15)+([.D21]*0.15)+([.E21]*0.2))/0.6" table:style-name="ce8">
            <text:p>15,3</text:p>
          </table:table-cell>
          <table:table-cell office:value-type="string" table:style-name="ce6">
            <text:p>Sim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ROLINA SANTOS DE SOUSA</text:p>
          </table:table-cell>
          <table:table-cell table:number-columns-repeated="4" table:style-name="ce6"/>
          <table:table-cell table:style-name="ce7"/>
          <table:table-cell office:value-type="float" office:value="0" table:formula="of:=(([.B22]*0.1)+([.C22]*0.15)+([.D22]*0.15)+([.E22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TARINA DA SILVA MENDES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0.583333333333334" table:formula="of:=(([.B23]*0.1)+([.C23]*0.15)+([.D23]*0.15)+([.E23]*0.2))/0.6" table:style-name="ce8">
            <text:p>10,6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1.5" table:style-name="ce6">
            <text:p>11,5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TARINA LANÇA DIAS PEREIRA</text:p>
          </table:table-cell>
          <table:table-cell table:number-columns-repeated="4" table:style-name="ce6"/>
          <table:table-cell table:style-name="ce7"/>
          <table:table-cell office:value-type="float" office:value="0" table:formula="of:=(([.B24]*0.1)+([.C24]*0.15)+([.D24]*0.15)+([.E24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TARINA NOBRE SOARES SAMPAIO</text:p>
          </table:table-cell>
          <table:table-cell table:style-name="ce6"/>
          <table:table-cell office:value-type="float" office:value="12.5" table:style-name="ce6">
            <text:p>12,5</text:p>
          </table:table-cell>
          <table:table-cell office:value-type="float" office:value="5.5" table:style-name="ce6">
            <text:p>5,5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9.8333333333333339" table:formula="of:=(([.B25]*0.1)+([.C25]*0.15)+([.D25]*0.15)+([.E25]*0.2))/0.6" table:style-name="ce8">
            <text:p>9,8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" table:style-name="ce6">
            <text:p>15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LARA VIEIRA VIEIRA</text:p>
          </table:table-cell>
          <table:table-cell office:value-type="float" office:value="13" table:style-name="ce6">
            <text:p>13</text:p>
          </table:table-cell>
          <table:table-cell office:value-type="float" office:value="11.5" table:style-name="ce6">
            <text:p>11,5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4.208333333333334" table:formula="of:=(([.B26]*0.1)+([.C26]*0.15)+([.D26]*0.15)+([.E26]*0.2))/0.6" table:style-name="ce8">
            <text:p>14,2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4.25" table:style-name="ce6">
            <text:p>14,25</text:p>
          </table:table-cell>
          <table:table-cell table:style-name="ce1"/>
          <table:table-cell office:value-type="float" office:value="14.225000000000001" table:formula="of:=[.G26]*0.6+[.J26]*0.4" table:style-name="ce10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 AUÑON ANTUNES</text:p>
          </table:table-cell>
          <table:table-cell office:value-type="float" office:value="8" table:style-name="ce6">
            <text:p>8</text:p>
          </table:table-cell>
          <table:table-cell office:value-type="float" office:value="12.5" table:style-name="ce6">
            <text:p>12,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3.791666666666664" table:formula="of:=(([.B27]*0.1)+([.C27]*0.15)+([.D27]*0.15)+([.E27]*0.2))/0.6" table:style-name="ce8">
            <text:p>13,8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4.25" table:style-name="ce6">
            <text:p>14,25</text:p>
          </table:table-cell>
          <table:table-cell table:style-name="ce1"/>
          <table:table-cell office:value-type="float" office:value="13.974999999999998" table:formula="of:=[.G27]*0.6+[.J27]*0.4" table:style-name="ce10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INGANE ELIAS COSSA</text:p>
          </table:table-cell>
          <table:table-cell table:style-name="ce6"/>
          <table:table-cell office:value-type="float" office:value="7.5" table:style-name="ce6">
            <text:p>7,5</text:p>
          </table:table-cell>
          <table:table-cell table:style-name="ce6"/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6.541666666666667" table:formula="of:=(([.B28]*0.1)+([.C28]*0.15)+([.D28]*0.15)+([.E28]*0.2))/0.6" table:style-name="ce8">
            <text:p>6,5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INIS DE CASTRO ALVES SIMÕES COSTA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4.666666666666668" table:formula="of:=(([.B29]*0.1)+([.C29]*0.15)+([.D29]*0.15)+([.E29]*0.2))/0.6" table:style-name="ce8">
            <text:p>14,7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.5" table:style-name="ce6">
            <text:p>13,5</text:p>
          </table:table-cell>
          <table:table-cell table:style-name="ce1"/>
          <table:table-cell office:value-type="float" office:value="14.200000000000001" table:formula="of:=[.G29]*0.6+[.J29]*0.4" table:style-name="ce10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INIS LOPES MALPIQUE</text:p>
          </table:table-cell>
          <table:table-cell table:style-name="ce6"/>
          <table:table-cell office:value-type="float" office:value="17.5" table:style-name="ce6">
            <text:p>17,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3.458333333333332" table:formula="of:=(([.B30]*0.1)+([.C30]*0.15)+([.D30]*0.15)+([.E30]*0.2))/0.6" table:style-name="ce8">
            <text:p>13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1.75" table:style-name="ce6">
            <text:p>11,75</text:p>
          </table:table-cell>
          <table:table-cell table:style-name="ce1"/>
          <table:table-cell office:value-type="float" office:value="12.774999999999999" table:formula="of:=[.G30]*0.6+[.J30]*0.4" table:style-name="ce10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IOGO AUGUSTO VIDAL GUELAS VAQUEIRO</text:p>
          </table:table-cell>
          <table:table-cell office:value-type="float" office:value="15" table:style-name="ce6">
            <text:p>15</text:p>
          </table:table-cell>
          <table:table-cell office:value-type="float" office:value="14.5" table:style-name="ce6">
            <text:p>14,5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5.625" table:formula="of:=(([.B31]*0.1)+([.C31]*0.15)+([.D31]*0.15)+([.E31]*0.2))/0.6" table:style-name="ce8">
            <text:p>15,6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1.25" table:style-name="ce6">
            <text:p>11,25</text:p>
          </table:table-cell>
          <table:table-cell table:style-name="ce1"/>
          <table:table-cell office:value-type="float" office:value="13.875" table:formula="of:=[.G31]*0.6+[.J31]*0.4" table:style-name="ce10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IOGO CARLOS MONTEIRO GARGATÉ</text:p>
          </table:table-cell>
          <table:table-cell table:number-columns-repeated="4" table:style-name="ce6"/>
          <table:table-cell table:style-name="ce7"/>
          <table:table-cell office:value-type="float" office:value="0" table:formula="of:=(([.B32]*0.1)+([.C32]*0.15)+([.D32]*0.15)+([.E32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IOGO DE OLIVEIRA GUILHERME</text:p>
          </table:table-cell>
          <table:table-cell table:number-columns-repeated="4" table:style-name="ce6"/>
          <table:table-cell table:style-name="ce7"/>
          <table:table-cell office:value-type="float" office:value="0" table:formula="of:=(([.B33]*0.1)+([.C33]*0.15)+([.D33]*0.15)+([.E33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IOGO MARIA PINHO RODRIGUES TAVARES MADEIRA</text:p>
          </table:table-cell>
          <table:table-cell table:style-name="ce6"/>
          <table:table-cell office:value-type="float" office:value="15.5" table:style-name="ce6">
            <text:p>15,5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style-name="ce7"/>
          <table:table-cell office:value-type="float" office:value="10.625" table:formula="of:=(([.B34]*0.1)+([.C34]*0.15)+([.D34]*0.15)+([.E34]*0.2))/0.6" table:style-name="ce8">
            <text:p>10,6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" table:style-name="ce6">
            <text:p>12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IOGO MIGUEL AMADOR E CASTRO</text:p>
          </table:table-cell>
          <table:table-cell table:style-name="ce6"/>
          <table:table-cell office:value-type="float" office:value="16.5" table:style-name="ce6">
            <text:p>16,5</text:p>
          </table:table-cell>
          <table:table-cell office:value-type="float" office:value="8.5" table:style-name="ce6">
            <text:p>8,5</text:p>
          </table:table-cell>
          <table:table-cell office:value-type="float" office:value="19" table:style-name="ce6">
            <text:p>19</text:p>
          </table:table-cell>
          <table:table-cell table:style-name="ce7"/>
          <table:table-cell office:value-type="float" office:value="12.583333333333336" table:formula="of:=(([.B35]*0.1)+([.C35]*0.15)+([.D35]*0.15)+([.E35]*0.2))/0.6" table:style-name="ce8">
            <text:p>12,6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" table:style-name="ce6">
            <text:p>13</text:p>
          </table:table-cell>
          <table:table-cell table:style-name="ce1"/>
          <table:table-cell office:value-type="float" office:value="12.75" table:formula="of:=[.G35]*0.6+[.J35]*0.4" table:style-name="ce10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IOGO MIGUEL BOTINAS DA CRUZ</text:p>
          </table:table-cell>
          <table:table-cell office:value-type="float" office:value="7" table:style-name="ce6">
            <text:p>7</text:p>
          </table:table-cell>
          <table:table-cell office:value-type="float" office:value="14.5" table:style-name="ce6">
            <text:p>14,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2.291666666666668" table:formula="of:=(([.B36]*0.1)+([.C36]*0.15)+([.D36]*0.15)+([.E36]*0.2))/0.6" table:style-name="ce8">
            <text:p>12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.25" table:style-name="ce6">
            <text:p>13,25</text:p>
          </table:table-cell>
          <table:table-cell table:style-name="ce1"/>
          <table:table-cell office:value-type="float" office:value="12.675000000000001" table:formula="of:=[.G36]*0.6+[.J36]*0.4" table:style-name="ce10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IOGO PAREDES DAS DORES SANTOS VILELA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1.75" table:formula="of:=(([.B37]*0.1)+([.C37]*0.15)+([.D37]*0.15)+([.E37]*0.2))/0.6" table:style-name="ce8">
            <text:p>11,8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.25" table:style-name="ce6">
            <text:p>12,25</text:p>
          </table:table-cell>
          <table:table-cell table:style-name="ce1"/>
          <table:table-cell office:value-type="float" office:value="11.95" table:formula="of:=[.G37]*0.6+[.J37]*0.4" table:style-name="ce10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IOGO RODRIGO DA SILVA HORTA</text:p>
          </table:table-cell>
          <table:table-cell table:number-columns-repeated="4" table:style-name="ce6"/>
          <table:table-cell table:style-name="ce7"/>
          <table:table-cell office:value-type="float" office:value="0" table:formula="of:=(([.B38]*0.1)+([.C38]*0.15)+([.D38]*0.15)+([.E38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IOGO SILVESTRE MARQUES DOS SANTOS</text:p>
          </table:table-cell>
          <table:table-cell office:value-type="float" office:value="12" table:style-name="ce6">
            <text:p>12</text:p>
          </table:table-cell>
          <table:table-cell office:value-type="float" office:value="10.5" table:style-name="ce6">
            <text:p>10,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2.458333333333334" table:formula="of:=(([.B39]*0.1)+([.C39]*0.15)+([.D39]*0.15)+([.E39]*0.2))/0.6" table:style-name="ce8">
            <text:p>12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.75" table:style-name="ce6">
            <text:p>13,75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UARTE CAMPOS FIRMINO</text:p>
          </table:table-cell>
          <table:table-cell table:number-columns-repeated="4" table:style-name="ce6"/>
          <table:table-cell table:style-name="ce7"/>
          <table:table-cell office:value-type="float" office:value="0" table:formula="of:=(([.B40]*0.1)+([.C40]*0.15)+([.D40]*0.15)+([.E40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UARTE MARIA MENDES AMARAL FERNANDES</text:p>
          </table:table-cell>
          <table:table-cell table:style-name="ce6"/>
          <table:table-cell office:value-type="float" office:value="9.5" table:style-name="ce6">
            <text:p>9,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9.875" table:formula="of:=(([.B41]*0.1)+([.C41]*0.15)+([.D41]*0.15)+([.E41]*0.2))/0.6" table:style-name="ce8">
            <text:p>9,9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4.75" table:style-name="ce6">
            <text:p>4,75</text:p>
          </table:table-cell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UARTE MARIA PEREIRA FERREIRA</text:p>
          </table:table-cell>
          <table:table-cell table:style-name="ce6"/>
          <table:table-cell office:value-type="float" office:value="10.5" table:style-name="ce6">
            <text:p>10,5</text:p>
          </table:table-cell>
          <table:table-cell office:value-type="float" office:value="16.5" table:style-name="ce6">
            <text:p>16,5</text:p>
          </table:table-cell>
          <table:table-cell office:value-type="float" office:value="14.5" table:style-name="ce6">
            <text:p>14,5</text:p>
          </table:table-cell>
          <table:table-cell table:style-name="ce7"/>
          <table:table-cell office:value-type="float" office:value="11.583333333333334" table:formula="of:=(([.B42]*0.1)+([.C42]*0.15)+([.D42]*0.15)+([.E42]*0.2))/0.6" table:style-name="ce8">
            <text:p>11,6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.5" table:style-name="ce6">
            <text:p>13,5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DUARDO BENTO SERRANO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3.333333333333334" table:formula="of:=(([.B43]*0.1)+([.C43]*0.15)+([.D43]*0.15)+([.E43]*0.2))/0.6" table:style-name="ce8">
            <text:p>13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0.75" table:style-name="ce6">
            <text:p>10,75</text:p>
          </table:table-cell>
          <table:table-cell table:style-name="ce1"/>
          <table:table-cell office:value-type="float" office:value="12.3" table:formula="of:=[.G43]*0.6+[.J43]*0.4" table:style-name="ce10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DUARDO DE ABREU JESUS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5.333333333333332" table:formula="of:=(([.B44]*0.1)+([.C44]*0.15)+([.D44]*0.15)+([.E44]*0.2))/0.6" table:style-name="ce8">
            <text:p>15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7" table:style-name="ce6">
            <text:p>17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ÉRICA NEVES LEOTE</text:p>
          </table:table-cell>
          <table:table-cell table:number-columns-repeated="4" table:style-name="ce6"/>
          <table:table-cell table:style-name="ce7"/>
          <table:table-cell office:value-type="float" office:value="0" table:formula="of:=(([.B45]*0.1)+([.C45]*0.15)+([.D45]*0.15)+([.E45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RICO DEBESAITIS METZNER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table:style-name="ce7"/>
          <table:table-cell office:value-type="float" office:value="18.166666666666668" table:formula="of:=(([.B46]*0.1)+([.C46]*0.15)+([.D46]*0.15)+([.E46]*0.2))/0.6" table:style-name="ce8">
            <text:p>18,2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4.5" table:style-name="ce6">
            <text:p>14,5</text:p>
          </table:table-cell>
          <table:table-cell table:style-name="ce1"/>
          <table:table-cell office:value-type="float" office:value="16.700000000000003" table:formula="of:=[.G46]*0.6+[.J46]*0.4" table:style-name="ce10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ILIPA COUTINHO SANTOS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8.4166666666666661" table:formula="of:=(([.B47]*0.1)+([.C47]*0.15)+([.D47]*0.15)+([.E47]*0.2))/0.6" table:style-name="ce8">
            <text:p>8,4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ILIPA DAMIÃO DE MEDEIROS COUTINHO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2.25" table:formula="of:=(([.B48]*0.1)+([.C48]*0.15)+([.D48]*0.15)+([.E48]*0.2))/0.6" table:style-name="ce8">
            <text:p>12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7.25" table:style-name="ce6">
            <text:p>7,25</text:p>
          </table:table-cell>
          <table:table-cell table:style-name="ce1"/>
          <table:table-cell office:value-type="float" office:value="10.25" table:formula="of:=[.G48]*0.6+[.J48]*0.4" table:style-name="ce10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ILIPE MIGUEL DOS SANTOS RATÃO</text:p>
          </table:table-cell>
          <table:table-cell table:style-name="ce6"/>
          <table:table-cell office:value-type="float" office:value="13.5" table:style-name="ce6">
            <text:p>13,5</text:p>
          </table:table-cell>
          <table:table-cell office:value-type="float" office:value="11.5" table:style-name="ce6">
            <text:p>11,5</text:p>
          </table:table-cell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10.916666666666668" table:formula="of:=(([.B49]*0.1)+([.C49]*0.15)+([.D49]*0.15)+([.E49]*0.2))/0.6" table:style-name="ce8">
            <text:p>10,9</text:p>
          </table:table-cell>
          <table:table-cell office:value-type="string" table:style-name="ce6">
            <text:p>Sim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RANCISCO CALDEIRA RODRIGUES BAPTISTA FERNANDES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4.000000000000002" table:formula="of:=(([.B50]*0.1)+([.C50]*0.15)+([.D50]*0.15)+([.E50]*0.2))/0.6" table:style-name="ce8">
            <text:p>14,0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4.25" table:style-name="ce6">
            <text:p>14,25</text:p>
          </table:table-cell>
          <table:table-cell table:style-name="ce1"/>
          <table:table-cell office:value-type="float" office:value="14.100000000000001" table:formula="of:=[.G50]*0.6+[.J50]*0.4" table:style-name="ce10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RANCISCO SANDE E CASTRO SALGADO TEMPORAL</text:p>
          </table:table-cell>
          <table:table-cell table:number-columns-repeated="3" table:style-name="ce6"/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5" table:formula="of:=(([.B51]*0.1)+([.C51]*0.15)+([.D51]*0.15)+([.E51]*0.2))/0.6" table:style-name="ce8">
            <text:p>5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ONÇALO RODRIGUES BETTENCOURT JUSTO LOURO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.5" table:style-name="ce6">
            <text:p>14,5</text:p>
          </table:table-cell>
          <table:table-cell table:style-name="ce7"/>
          <table:table-cell office:value-type="float" office:value="13.66666666666667" table:formula="of:=(([.B52]*0.1)+([.C52]*0.15)+([.D52]*0.15)+([.E52]*0.2))/0.6" table:style-name="ce8">
            <text:p>13,7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.5" table:style-name="ce6">
            <text:p>12,5</text:p>
          </table:table-cell>
          <table:table-cell table:style-name="ce1"/>
          <table:table-cell office:value-type="float" office:value="13.200000000000001" table:formula="of:=[.G52]*0.6+[.J52]*0.4" table:style-name="ce10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UILHERME BOSA CAÇADOR LOURENÇO MENDES</text:p>
          </table:table-cell>
          <table:table-cell office:value-type="float" office:value="11" table:style-name="ce6">
            <text:p>11</text:p>
          </table:table-cell>
          <table:table-cell office:value-type="float" office:value="16.5" table:style-name="ce6">
            <text:p>16,5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table:style-name="ce7"/>
          <table:table-cell office:value-type="float" office:value="16.125000000000004" table:formula="of:=(([.B53]*0.1)+([.C53]*0.15)+([.D53]*0.15)+([.E53]*0.2))/0.6" table:style-name="ce8">
            <text:p>16,1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7.5" table:style-name="ce6">
            <text:p>17,5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UILHERME OLIVEIRA FERNANDES</text:p>
          </table:table-cell>
          <table:table-cell office:value-type="float" office:value="12" table:style-name="ce6">
            <text:p>12</text:p>
          </table:table-cell>
          <table:table-cell office:value-type="float" office:value="13.5" table:style-name="ce6">
            <text:p>13,5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4.291666666666666" table:formula="of:=(([.B54]*0.1)+([.C54]*0.15)+([.D54]*0.15)+([.E54]*0.2))/0.6" table:style-name="ce8">
            <text:p>14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.5" table:style-name="ce6">
            <text:p>13,5</text:p>
          </table:table-cell>
          <table:table-cell table:style-name="ce1"/>
          <table:table-cell office:value-type="float" office:value="13.975" table:formula="of:=[.G54]*0.6+[.J54]*0.4" table:style-name="ce10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ELENA RITA CARAPINHA BEIJA PERES SABINO</text:p>
          </table:table-cell>
          <table:table-cell office:value-type="float" office:value="5" table:style-name="ce6">
            <text:p>5</text:p>
          </table:table-cell>
          <table:table-cell office:value-type="float" office:value="8.5" table:style-name="ce6">
            <text:p>8,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2.041666666666668" table:formula="of:=(([.B55]*0.1)+([.C55]*0.15)+([.D55]*0.15)+([.E55]*0.2))/0.6" table:style-name="ce8">
            <text:p>12,0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.5" table:style-name="ce6">
            <text:p>12,5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ENRIQUE AGOSTINHO CARDOSO</text:p>
          </table:table-cell>
          <table:table-cell table:style-name="ce6"/>
          <table:table-cell office:value-type="float" office:value="10.5" table:style-name="ce6">
            <text:p>10,5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9.6250000000000018" table:formula="of:=(([.B56]*0.1)+([.C56]*0.15)+([.D56]*0.15)+([.E56]*0.2))/0.6" table:style-name="ce8">
            <text:p>9,6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8" table:style-name="ce6">
            <text:p>8</text:p>
          </table:table-cell>
          <table:table-cell table:style-name="ce1"/>
          <table:table-cell office:value-type="float" office:value="10" table:style-name="ce10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ENRIQUE DE JESUS CAMPANIÇO CARAPINHA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5.6666666666666679" table:formula="of:=(([.B57]*0.1)+([.C57]*0.15)+([.D57]*0.15)+([.E57]*0.2))/0.6" table:style-name="ce8">
            <text:p>5,7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ENRIQUE SABINO SOARES LEOCÁDIO FERREIRA</text:p>
          </table:table-cell>
          <table:table-cell table:number-columns-repeated="4" table:style-name="ce6"/>
          <table:table-cell table:style-name="ce7"/>
          <table:table-cell office:value-type="float" office:value="0" table:formula="of:=(([.B58]*0.1)+([.C58]*0.15)+([.D58]*0.15)+([.E58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ÊS CETHRY PEREIRA FERNANDES</text:p>
          </table:table-cell>
          <table:table-cell table:number-columns-repeated="4" table:style-name="ce6"/>
          <table:table-cell table:style-name="ce7"/>
          <table:table-cell office:value-type="float" office:value="0" table:formula="of:=(([.B59]*0.1)+([.C59]*0.15)+([.D59]*0.15)+([.E59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ÊS FILIPA SOARES ROBALO</text:p>
          </table:table-cell>
          <table:table-cell office:value-type="float" office:value="9" table:style-name="ce6">
            <text:p>9</text:p>
          </table:table-cell>
          <table:table-cell office:value-type="float" office:value="17.5" table:style-name="ce6">
            <text:p>17,5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5.125" table:formula="of:=(([.B60]*0.1)+([.C60]*0.15)+([.D60]*0.15)+([.E60]*0.2))/0.6" table:style-name="ce8">
            <text:p>15,1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4.5" table:style-name="ce6">
            <text:p>14,5</text:p>
          </table:table-cell>
          <table:table-cell table:style-name="ce1"/>
          <table:table-cell office:value-type="float" office:value="14.875" table:formula="of:=[.G60]*0.6+[.J60]*0.4" table:style-name="ce10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ES ORIANA RAPOSO FAR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.5" table:style-name="ce6">
            <text:p>12,5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3.375000000000002" table:formula="of:=(([.B61]*0.1)+([.C61]*0.15)+([.D61]*0.15)+([.E61]*0.2))/0.6" table:style-name="ce8">
            <text:p>13,4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4.75" table:style-name="ce6">
            <text:p>14,75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ÊS ROBIM BATATA BATISTA</text:p>
          </table:table-cell>
          <table:table-cell table:style-name="ce6"/>
          <table:table-cell office:value-type="float" office:value="11.5" table:style-name="ce6">
            <text:p>11,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0.375" table:formula="of:=(([.B62]*0.1)+([.C62]*0.15)+([.D62]*0.15)+([.E62]*0.2))/0.6" table:style-name="ce8">
            <text:p>10,4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5.5" table:style-name="ce6">
            <text:p>5,5</text:p>
          </table:table-cell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ANA SENTIEIRO DA COSTA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5.500000000000002" table:formula="of:=(([.B63]*0.1)+([.C63]*0.15)+([.D63]*0.15)+([.E63]*0.2))/0.6" table:style-name="ce8">
            <text:p>15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.75" table:style-name="ce6">
            <text:p>15,75</text:p>
          </table:table-cell>
          <table:table-cell table:style-name="ce1"/>
          <table:table-cell office:value-type="float" office:value="15.600000000000001" table:formula="of:=[.G63]*0.6+[.J63]*0.4" table:style-name="ce10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ÃO CAETANO COSTA</text:p>
          </table:table-cell>
          <table:table-cell table:number-columns-repeated="4" table:style-name="ce6"/>
          <table:table-cell table:style-name="ce7"/>
          <table:table-cell office:value-type="float" office:value="0" table:formula="of:=(([.B64]*0.1)+([.C64]*0.15)+([.D64]*0.15)+([.E64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ÃO CARLOS SIMÕES DE ALMEIDA</text:p>
          </table:table-cell>
          <table:table-cell table:number-columns-repeated="4" table:style-name="ce6"/>
          <table:table-cell table:style-name="ce7"/>
          <table:table-cell office:value-type="float" office:value="0" table:formula="of:=(([.B65]*0.1)+([.C65]*0.15)+([.D65]*0.15)+([.E65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ÃO DOUTEL NICODEMOS CHICAPA</text:p>
          </table:table-cell>
          <table:table-cell office:value-type="float" office:value="11" table:style-name="ce6">
            <text:p>11</text:p>
          </table:table-cell>
          <table:table-cell office:value-type="float" office:value="8.5" table:style-name="ce6">
            <text:p>8,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11.375000000000002" table:formula="of:=(([.B66]*0.1)+([.C66]*0.15)+([.D66]*0.15)+([.E66]*0.2))/0.6" table:style-name="ce8">
            <text:p>11,4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8.75" table:style-name="ce6">
            <text:p>8,75</text:p>
          </table:table-cell>
          <table:table-cell table:style-name="ce1"/>
          <table:table-cell office:value-type="float" office:value="10.325000000000001" table:formula="of:=[.G66]*0.6+[.J66]*0.4" table:style-name="ce10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ÃO EDUARDO PEREIRA DE FREITAS RODRIGUES</text:p>
          </table:table-cell>
          <table:table-cell office:value-type="float" office:value="0" table:style-name="ce6">
            <text:p>0</text:p>
          </table:table-cell>
          <table:table-cell office:value-type="float" office:value="11.5" table:style-name="ce6">
            <text:p>11,5</text:p>
          </table:table-cell>
          <table:table-cell office:value-type="float" office:value="12.5" table:style-name="ce6">
            <text:p>12,5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1.333333333333334" table:formula="of:=(([.B67]*0.1)+([.C67]*0.15)+([.D67]*0.15)+([.E67]*0.2))/0.6" table:style-name="ce8">
            <text:p>11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1.25" table:style-name="ce6">
            <text:p>11,25</text:p>
          </table:table-cell>
          <table:table-cell table:style-name="ce1"/>
          <table:table-cell office:value-type="float" office:value="11.3" table:formula="of:=[.G67]*0.6+[.J67]*0.4" table:style-name="ce10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ÃO FILIPE MARTINS DA ROCH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10.666666666666668" table:formula="of:=(([.B68]*0.1)+([.C68]*0.15)+([.D68]*0.15)+([.E68]*0.2))/0.6" table:style-name="ce8">
            <text:p>10,7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0.5" table:style-name="ce6">
            <text:p>10,5</text:p>
          </table:table-cell>
          <table:table-cell table:style-name="ce1"/>
          <table:table-cell office:value-type="float" office:value="10.600000000000001" table:formula="of:=[.G68]*0.6+[.J68]*0.4" table:style-name="ce10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ÃO GUILHERME FREITAS SILVA</text:p>
          </table:table-cell>
          <table:table-cell table:style-name="ce6"/>
          <table:table-cell office:value-type="float" office:value="12.5" table:style-name="ce6">
            <text:p>12,5</text:p>
          </table:table-cell>
          <table:table-cell office:value-type="float" office:value="11.5" table:style-name="ce6">
            <text:p>11,5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2" table:formula="of:=(([.B69]*0.1)+([.C69]*0.15)+([.D69]*0.15)+([.E69]*0.2))/0.6" table:style-name="ce8">
            <text:p>12,0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.75" table:style-name="ce6">
            <text:p>13,75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ÃO HENRIQUES CORDEIRO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12.5" table:formula="of:=(([.B70]*0.1)+([.C70]*0.15)+([.D70]*0.15)+([.E70]*0.2))/0.6" table:style-name="ce8">
            <text:p>12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.25" table:style-name="ce6">
            <text:p>12,25</text:p>
          </table:table-cell>
          <table:table-cell table:style-name="ce1"/>
          <table:table-cell office:value-type="float" office:value="12.4" table:formula="of:=[.G70]*0.6+[.J70]*0.4" table:style-name="ce10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ÃO MANUEL ABALADA PEDROSA TORRES PEREIRA</text:p>
          </table:table-cell>
          <table:table-cell table:style-name="ce6"/>
          <table:table-cell office:value-type="float" office:value="12.5" table:style-name="ce6">
            <text:p>12,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9.375" table:formula="of:=(([.B71]*0.1)+([.C71]*0.15)+([.D71]*0.15)+([.E71]*0.2))/0.6" table:style-name="ce8">
            <text:p>9,4</text:p>
          </table:table-cell>
          <table:table-cell office:value-type="string" table:style-name="ce6">
            <text:p>Sim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ÃO MARIA MARTINS LEITÃO LACERDA</text:p>
          </table:table-cell>
          <table:table-cell table:number-columns-repeated="4" table:style-name="ce6"/>
          <table:table-cell table:style-name="ce7"/>
          <table:table-cell office:value-type="float" office:value="0" table:formula="of:=(([.B72]*0.1)+([.C72]*0.15)+([.D72]*0.15)+([.E72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ÃO MIGUEL DIAS ROSA</text:p>
          </table:table-cell>
          <table:table-cell office:value-type="float" office:value="10" table:style-name="ce6">
            <text:p>10</text:p>
          </table:table-cell>
          <table:table-cell office:value-type="float" office:value="5.5" table:style-name="ce6">
            <text:p>5,5</text:p>
          </table:table-cell>
          <table:table-cell table:style-name="ce6"/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7.7083333333333339" table:formula="of:=(([.B73]*0.1)+([.C73]*0.15)+([.D73]*0.15)+([.E73]*0.2))/0.6" table:style-name="ce8">
            <text:p>7,7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ÃO MIGUEL SANTOS MONIZ FERREIRA</text:p>
          </table:table-cell>
          <table:table-cell office:value-type="float" office:value="12" table:style-name="ce6">
            <text:p>12</text:p>
          </table:table-cell>
          <table:table-cell office:value-type="float" office:value="15.5" table:style-name="ce6">
            <text:p>15,5</text:p>
          </table:table-cell>
          <table:table-cell office:value-type="float" office:value="15.5" table:style-name="ce6">
            <text:p>15,5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5.416666666666668" table:formula="of:=(([.B74]*0.1)+([.C74]*0.15)+([.D74]*0.15)+([.E74]*0.2))/0.6" table:style-name="ce8">
            <text:p>15,4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6.25" table:style-name="ce6">
            <text:p>16,25</text:p>
          </table:table-cell>
          <table:table-cell table:style-name="ce1"/>
          <table:table-cell office:value-type="float" office:value="15.75" table:formula="of:=[.G74]*0.6+[.J74]*0.4" table:style-name="ce10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ÃO MIGUEL SILVESTRE ANTUNES PINA ABREU</text:p>
          </table:table-cell>
          <table:table-cell office:value-type="float" office:value="14" table:style-name="ce6">
            <text:p>14</text:p>
          </table:table-cell>
          <table:table-cell office:value-type="float" office:value="15.5" table:style-name="ce6">
            <text:p>15,5</text:p>
          </table:table-cell>
          <table:table-cell office:value-type="float" office:value="16.5" table:style-name="ce6">
            <text:p>16,5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6.333333333333332" table:formula="of:=(([.B75]*0.1)+([.C75]*0.15)+([.D75]*0.15)+([.E75]*0.2))/0.6" table:style-name="ce8">
            <text:p>16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7.25" table:style-name="ce6">
            <text:p>17,25</text:p>
          </table:table-cell>
          <table:table-cell table:style-name="ce1"/>
          <table:table-cell office:value-type="float" office:value="16.7" table:formula="of:=[.G75]*0.6+[.J75]*0.4" table:style-name="ce10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ÃO PEDRO MAZZINI TONIN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table:style-name="ce7"/>
          <table:table-cell office:value-type="float" office:value="18.416666666666668" table:formula="of:=(([.B76]*0.1)+([.C76]*0.15)+([.D76]*0.15)+([.E76]*0.2))/0.6" table:style-name="ce8">
            <text:p>18,4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8.25" table:style-name="ce6">
            <text:p>18,25</text:p>
          </table:table-cell>
          <table:table-cell table:style-name="ce1"/>
          <table:table-cell office:value-type="float" office:value="18.350000000000001" table:formula="of:=[.G76]*0.6+[.J76]*0.4" table:style-name="ce10">
            <text:p>1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ÃO RICARDO MENDES MOUTINHO DE ABREU GONÇALVES</text:p>
          </table:table-cell>
          <table:table-cell office:value-type="float" office:value="9" table:style-name="ce6">
            <text:p>9</text:p>
          </table:table-cell>
          <table:table-cell office:value-type="float" office:value="15.5" table:style-name="ce6">
            <text:p>15,5</text:p>
          </table:table-cell>
          <table:table-cell office:value-type="float" office:value="12.5" table:style-name="ce6">
            <text:p>12,5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3.5" table:formula="of:=(([.B77]*0.1)+([.C77]*0.15)+([.D77]*0.15)+([.E77]*0.2))/0.6" table:style-name="ce8">
            <text:p>13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1.75" table:style-name="ce6">
            <text:p>11,75</text:p>
          </table:table-cell>
          <table:table-cell table:style-name="ce1"/>
          <table:table-cell office:value-type="float" office:value="12.8" table:formula="of:=[.G77]*0.6+[.J77]*0.4" table:style-name="ce10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HN RUSSEL STAVALE WARREN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style-name="ce7"/>
          <table:table-cell office:value-type="float" office:value="10.500000000000002" table:formula="of:=(([.B78]*0.1)+([.C78]*0.15)+([.D78]*0.15)+([.E78]*0.2))/0.6" table:style-name="ce8">
            <text:p>10,5</text:p>
          </table:table-cell>
          <table:table-cell office:value-type="string" table:style-name="ce6">
            <text:p>Sim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RGE KEVIN GOMES ARMINDO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12.5" table:style-name="ce6">
            <text:p>12,5</text:p>
          </table:table-cell>
          <table:table-cell office:value-type="float" office:value="12" table:style-name="ce6">
            <text:p>12</text:p>
          </table:table-cell>
          <table:table-cell table:style-name="ce7"/>
          <table:table-cell office:value-type="float" office:value="11.125000000000002" table:formula="of:=(([.B79]*0.1)+([.C79]*0.15)+([.D79]*0.15)+([.E79]*0.2))/0.6" table:style-name="ce8">
            <text:p>11,1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8" table:style-name="ce6">
            <text:p>8</text:p>
          </table:table-cell>
          <table:table-cell table:style-name="ce1"/>
          <table:table-cell office:value-type="float" office:value="9.875" table:formula="of:=[.G79]*0.6+[.J79]*0.4" table:style-name="ce10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SÉ MARIA TEIXEIRA DA MOTA BARATA DE TOVAR</text:p>
          </table:table-cell>
          <table:table-cell table:number-columns-repeated="4" table:style-name="ce6"/>
          <table:table-cell table:style-name="ce7"/>
          <table:table-cell office:value-type="float" office:value="0" table:formula="of:=(([.B80]*0.1)+([.C80]*0.15)+([.D80]*0.15)+([.E80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SE MONTEIRO CHAGAS</text:p>
          </table:table-cell>
          <table:table-cell table:style-name="ce6"/>
          <table:table-cell office:value-type="float" office:value="18.5" table:style-name="ce6">
            <text:p>18,5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4.375" table:formula="of:=(([.B81]*0.1)+([.C81]*0.15)+([.D81]*0.15)+([.E81]*0.2))/0.6" table:style-name="ce8">
            <text:p>14,4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.75" table:style-name="ce6">
            <text:p>15,75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SÉ RICARDO RAMOS DURO GODINHO</text:p>
          </table:table-cell>
          <table:table-cell office:value-type="float" office:value="10" table:style-name="ce6">
            <text:p>10</text:p>
          </table:table-cell>
          <table:table-cell office:value-type="float" office:value="11.5" table:style-name="ce6">
            <text:p>11,5</text:p>
          </table:table-cell>
          <table:table-cell office:value-type="float" office:value="10.5" table:style-name="ce6">
            <text:p>10,5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3.166666666666668" table:formula="of:=(([.B82]*0.1)+([.C82]*0.15)+([.D82]*0.15)+([.E82]*0.2))/0.6" table:style-name="ce8">
            <text:p>13,2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.5" table:style-name="ce6">
            <text:p>13,5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ÚLIA KUTSIR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7.5" table:style-name="ce6">
            <text:p>7,5</text:p>
          </table:table-cell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11.375000000000002" table:formula="of:=(([.B83]*0.1)+([.C83]*0.15)+([.D83]*0.15)+([.E83]*0.2))/0.6" table:style-name="ce8">
            <text:p>11,4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6" table:style-name="ce6">
            <text:p>16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ARISSA LAUBE MARX CALVÃO CASER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15.5" table:style-name="ce6">
            <text:p>15,5</text:p>
          </table:table-cell>
          <table:table-cell office:value-type="float" office:value="13" table:style-name="ce6">
            <text:p>13</text:p>
          </table:table-cell>
          <table:table-cell table:style-name="ce7"/>
          <table:table-cell office:value-type="float" office:value="11.708333333333334" table:formula="of:=(([.B84]*0.1)+([.C84]*0.15)+([.D84]*0.15)+([.E84]*0.2))/0.6" table:style-name="ce8">
            <text:p>11,7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.75" table:style-name="ce6">
            <text:p>13,75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AURA TRINDADE TEIXEIRA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.5" table:style-name="ce6">
            <text:p>12,5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3.791666666666668" table:formula="of:=(([.B85]*0.1)+([.C85]*0.15)+([.D85]*0.15)+([.E85]*0.2))/0.6" table:style-name="ce8">
            <text:p>13,8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" table:style-name="ce6">
            <text:p>12</text:p>
          </table:table-cell>
          <table:table-cell table:style-name="ce1"/>
          <table:table-cell office:value-type="float" office:value="13.075000000000001" table:formula="of:=[.G85]*0.6+[.J85]*0.4" table:style-name="ce10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EOCRESIA MARISE VIEIRA GOMES FERNANDES</text:p>
          </table:table-cell>
          <table:table-cell table:number-columns-repeated="4" table:style-name="ce6"/>
          <table:table-cell table:style-name="ce7"/>
          <table:table-cell office:value-type="float" office:value="0" table:formula="of:=(([.B86]*0.1)+([.C86]*0.15)+([.D86]*0.15)+([.E86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EONARDO CARVALHO MARQUES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0.5" table:style-name="ce6">
            <text:p>10,5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2.625" table:formula="of:=(([.B87]*0.1)+([.C87]*0.15)+([.D87]*0.15)+([.E87]*0.2))/0.6" table:style-name="ce8">
            <text:p>12,6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.25" table:style-name="ce6">
            <text:p>15,25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EONEL ALEXANDRE RIBEIRO PEREIRA</text:p>
          </table:table-cell>
          <table:table-cell table:number-columns-repeated="4" table:style-name="ce6"/>
          <table:table-cell table:style-name="ce7"/>
          <table:table-cell office:value-type="float" office:value="0" table:formula="of:=(([.B88]*0.1)+([.C88]*0.15)+([.D88]*0.15)+([.E88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EONOR ALVES MANTA FERREIRA E SANTANA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9.5" table:style-name="ce6">
            <text:p>9,5</text:p>
          </table:table-cell>
          <table:table-cell office:value-type="float" office:value="20" table:style-name="ce6">
            <text:p>20</text:p>
          </table:table-cell>
          <table:table-cell table:style-name="ce7"/>
          <table:table-cell office:value-type="float" office:value="15.79166666666667" table:formula="of:=(([.B89]*0.1)+([.C89]*0.15)+([.D89]*0.15)+([.E89]*0.2))/0.6" table:style-name="ce8">
            <text:p>15,8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7.75" table:style-name="ce6">
            <text:p>17,75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EONOR RESENDE CHAVES</text:p>
          </table:table-cell>
          <table:table-cell office:value-type="float" office:value="14" table:style-name="ce6">
            <text:p>14</text:p>
          </table:table-cell>
          <table:table-cell office:value-type="float" office:value="17.5" table:style-name="ce6">
            <text:p>17,5</text:p>
          </table:table-cell>
          <table:table-cell office:value-type="float" office:value="16.5" table:style-name="ce6">
            <text:p>16,5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6.5" table:formula="of:=(([.B90]*0.1)+([.C90]*0.15)+([.D90]*0.15)+([.E90]*0.2))/0.6" table:style-name="ce8">
            <text:p>16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.5" table:style-name="ce6">
            <text:p>15,5</text:p>
          </table:table-cell>
          <table:table-cell table:style-name="ce1"/>
          <table:table-cell office:value-type="float" office:value="16.100000000000001" table:formula="of:=[.G90]*0.6+[.J90]*0.4" table:style-name="ce10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OURENÇO CORRÊA DO AMARAL MARQUES CAMACHO</text:p>
          </table:table-cell>
          <table:table-cell table:number-columns-repeated="4" table:style-name="ce6"/>
          <table:table-cell table:style-name="ce7"/>
          <table:table-cell office:value-type="float" office:value="0" table:formula="of:=(([.B91]*0.1)+([.C91]*0.15)+([.D91]*0.15)+([.E91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UCAS CERQUEIRA DIAS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6.000000000000004" table:formula="of:=(([.B92]*0.1)+([.C92]*0.15)+([.D92]*0.15)+([.E92]*0.2))/0.6" table:style-name="ce8">
            <text:p>16,0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6.75" table:style-name="ce6">
            <text:p>16,75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UCAS DE SOUSA NETO</text:p>
          </table:table-cell>
          <table:table-cell table:number-columns-repeated="4" table:style-name="ce6"/>
          <table:table-cell table:style-name="ce7"/>
          <table:table-cell office:value-type="float" office:value="0" table:formula="of:=(([.B93]*0.1)+([.C93]*0.15)+([.D93]*0.15)+([.E93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UÍS EDUARDO LIMA NOBRE LEITE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style-name="ce7"/>
          <table:table-cell office:value-type="float" office:value="7.1666666666666679" table:formula="of:=(([.B94]*0.1)+([.C94]*0.15)+([.D94]*0.15)+([.E94]*0.2))/0.6" table:style-name="ce8">
            <text:p>7,2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3.25" table:style-name="ce6">
            <text:p>3,25</text:p>
          </table:table-cell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DALENA OLIVEIRA COUTINHO ESPADINHA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10.916666666666668" table:formula="of:=(([.B95]*0.1)+([.C95]*0.15)+([.D95]*0.15)+([.E95]*0.2))/0.6" table:style-name="ce8">
            <text:p>10,9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6.75" table:style-name="ce6">
            <text:p>6,75</text:p>
          </table:table-cell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GDA GODINHO MIRANDA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6.5" table:style-name="ce6">
            <text:p>16,5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6.541666666666664" table:formula="of:=(([.B96]*0.1)+([.C96]*0.15)+([.D96]*0.15)+([.E96]*0.2))/0.6" table:style-name="ce8">
            <text:p>16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.85" table:style-name="ce6">
            <text:p>12,85</text:p>
          </table:table-cell>
          <table:table-cell table:style-name="ce1"/>
          <table:table-cell office:value-type="float" office:value="15.065" table:formula="of:=[.G96]*0.6+[.J96]*0.4" table:style-name="ce10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UELA DE CASTRO SALDANHA MARADO</text:p>
          </table:table-cell>
          <table:table-cell table:style-name="ce6"/>
          <table:table-cell office:value-type="float" office:value="12.5" table:style-name="ce6">
            <text:p>12,5</text:p>
          </table:table-cell>
          <table:table-cell table:style-name="ce6"/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7.7916666666666679" table:formula="of:=(([.B97]*0.1)+([.C97]*0.15)+([.D97]*0.15)+([.E97]*0.2))/0.6" table:style-name="ce8">
            <text:p>7,8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GARIDA DE SOUSA DOURADO E GOMES SOARES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.5" table:style-name="ce6">
            <text:p>10,5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0.791666666666668" table:formula="of:=(([.B98]*0.1)+([.C98]*0.15)+([.D98]*0.15)+([.E98]*0.2))/0.6" table:style-name="ce8">
            <text:p>10,8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9.75" table:style-name="ce6">
            <text:p>9,75</text:p>
          </table:table-cell>
          <table:table-cell table:style-name="ce1"/>
          <table:table-cell office:value-type="float" office:value="10.375" table:formula="of:=[.G98]*0.6+[.J98]*0.4" table:style-name="ce10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GARIDA PIRES SANTA ROSA PEREIRA</text:p>
          </table:table-cell>
          <table:table-cell table:number-columns-repeated="4" table:style-name="ce6"/>
          <table:table-cell table:style-name="ce7"/>
          <table:table-cell office:value-type="float" office:value="0" table:formula="of:=(([.B99]*0.1)+([.C99]*0.15)+([.D99]*0.15)+([.E99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 ALVES DOS SANTOS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9.5" table:style-name="ce6">
            <text:p>9,5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1.541666666666668" table:formula="of:=(([.B100]*0.1)+([.C100]*0.15)+([.D100]*0.15)+([.E100]*0.2))/0.6" table:style-name="ce8">
            <text:p>11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4.5" table:style-name="ce6">
            <text:p>14,5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 CATARINA SANTANA MARCELINO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4.000000000000002" table:formula="of:=(([.B101]*0.1)+([.C101]*0.15)+([.D101]*0.15)+([.E101]*0.2))/0.6" table:style-name="ce8">
            <text:p>14,0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4.4" table:style-name="ce6">
            <text:p>14,4</text:p>
          </table:table-cell>
          <table:table-cell table:style-name="ce1"/>
          <table:table-cell office:value-type="float" office:value="14.16" table:formula="of:=[.G101]*0.6+[.J101]*0.4" table:style-name="ce10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 CONCHA SALDANHA LUPI</text:p>
          </table:table-cell>
          <table:table-cell table:number-columns-repeated="4" table:style-name="ce6"/>
          <table:table-cell table:style-name="ce7"/>
          <table:table-cell office:value-type="float" office:value="0" table:formula="of:=(([.B102]*0.1)+([.C102]*0.15)+([.D102]*0.15)+([.E102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 DE ALMEIDA MARTINS COSTA AZEVEDO</text:p>
          </table:table-cell>
          <table:table-cell table:style-name="ce6"/>
          <table:table-cell office:value-type="float" office:value="12.5" table:style-name="ce6">
            <text:p>12,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11.041666666666668" table:formula="of:=(([.B103]*0.1)+([.C103]*0.15)+([.D103]*0.15)+([.E103]*0.2))/0.6" table:style-name="ce8">
            <text:p>11,0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" table:style-name="ce6">
            <text:p>15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 DO CARMO BELÉM DE GOUVEIA FRANCO BRÍGIDA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13.333333333333334" table:formula="of:=(([.B104]*0.1)+([.C104]*0.15)+([.D104]*0.15)+([.E104]*0.2))/0.6" table:style-name="ce8">
            <text:p>13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8.25" table:style-name="ce6">
            <text:p>8,25</text:p>
          </table:table-cell>
          <table:table-cell table:style-name="ce1"/>
          <table:table-cell office:value-type="float" office:value="11.3" table:formula="of:=[.G104]*0.6+[.J104]*0.4" table:style-name="ce10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 DO CARMO TRIGOSO SANCHEZ ROSA</text:p>
          </table:table-cell>
          <table:table-cell table:number-columns-repeated="4" table:style-name="ce6"/>
          <table:table-cell table:style-name="ce7"/>
          <table:table-cell office:value-type="float" office:value="0" table:formula="of:=(([.B105]*0.1)+([.C105]*0.15)+([.D105]*0.15)+([.E105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 DO ROSÁRIO CORRÊA MONTEIRO DE QUEIROZ E MELO</text:p>
          </table:table-cell>
          <table:table-cell table:style-name="ce6"/>
          <table:table-cell office:value-type="float" office:value="7.5" table:style-name="ce6">
            <text:p>7,5</text:p>
          </table:table-cell>
          <table:table-cell table:number-columns-repeated="2" table:style-name="ce6"/>
          <table:table-cell table:style-name="ce7"/>
          <table:table-cell office:value-type="float" office:value="1.875" table:formula="of:=(([.B106]*0.1)+([.C106]*0.15)+([.D106]*0.15)+([.E106]*0.2))/0.6" table:style-name="ce8">
            <text:p>1,9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 MARGARIDA PEREIRA DE ALMEIDA</text:p>
          </table:table-cell>
          <table:table-cell table:number-columns-repeated="4" table:style-name="ce6"/>
          <table:table-cell table:style-name="ce7"/>
          <table:table-cell office:value-type="float" office:value="0" table:formula="of:=(([.B107]*0.1)+([.C107]*0.15)+([.D107]*0.15)+([.E107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 MARGARIDA RAMOS CRAVO DE OLIVEIRA MELEIRO</text:p>
          </table:table-cell>
          <table:table-cell table:style-name="ce6"/>
          <table:table-cell office:value-type="float" office:value="8.5" table:style-name="ce6">
            <text:p>8,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9.5416666666666661" table:formula="of:=(([.B108]*0.1)+([.C108]*0.15)+([.D108]*0.15)+([.E108]*0.2))/0.6" table:style-name="ce8">
            <text:p>9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.25" table:style-name="ce6">
            <text:p>12,25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 MATILDE TORRES FERNANDES VILELA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3.083333333333334" table:formula="of:=(([.B109]*0.1)+([.C109]*0.15)+([.D109]*0.15)+([.E109]*0.2))/0.6" table:style-name="ce8">
            <text:p>13,1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.5" table:style-name="ce6">
            <text:p>12,5</text:p>
          </table:table-cell>
          <table:table-cell table:style-name="ce1"/>
          <table:table-cell office:value-type="float" office:value="12.85" table:formula="of:=[.G109]*0.6+[.J109]*0.4" table:style-name="ce10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NA CALADO TOMAZ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style-name="ce7"/>
          <table:table-cell office:value-type="float" office:value="6.333333333333333" table:formula="of:=(([.B110]*0.1)+([.C110]*0.15)+([.D110]*0.15)+([.E110]*0.2))/0.6" table:style-name="ce8">
            <text:p>6,3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NA DUARTE LOURENÇO</text:p>
          </table:table-cell>
          <table:table-cell table:style-name="ce6"/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1.333333333333334" table:formula="of:=(([.B111]*0.1)+([.C111]*0.15)+([.D111]*0.15)+([.E111]*0.2))/0.6" table:style-name="ce8">
            <text:p>11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1.75" table:style-name="ce6">
            <text:p>11,75</text:p>
          </table:table-cell>
          <table:table-cell table:style-name="ce1"/>
          <table:table-cell office:value-type="float" office:value="11.5" table:formula="of:=[.G111]*0.6+[.J111]*0.4" table:style-name="ce10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NA HENRIQUES RIBEIRO OLIVEIRA E CUNHA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3.083333333333334" table:formula="of:=(([.B112]*0.1)+([.C112]*0.15)+([.D112]*0.15)+([.E112]*0.2))/0.6" table:style-name="ce8">
            <text:p>13,1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.75" table:style-name="ce6">
            <text:p>12,75</text:p>
          </table:table-cell>
          <table:table-cell table:style-name="ce1"/>
          <table:table-cell office:value-type="float" office:value="12.95" table:formula="of:=[.G112]*0.6+[.J112]*0.4" table:style-name="ce10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NA INÁCIO VICENTE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1.5" table:style-name="ce6">
            <text:p>11,5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3.708333333333336" table:formula="of:=(([.B113]*0.1)+([.C113]*0.15)+([.D113]*0.15)+([.E113]*0.2))/0.6" table:style-name="ce8">
            <text:p>13,7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.75" table:style-name="ce6">
            <text:p>12,75</text:p>
          </table:table-cell>
          <table:table-cell table:style-name="ce1"/>
          <table:table-cell office:value-type="float" office:value="13.325000000000003" table:formula="of:=[.G113]*0.6+[.J113]*0.4" table:style-name="ce10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NA MOREIRA HENRIQUES</text:p>
          </table:table-cell>
          <table:table-cell office:value-type="float" office:value="8" table:style-name="ce6">
            <text:p>8</text:p>
          </table:table-cell>
          <table:table-cell table:number-columns-repeated="3" table:style-name="ce6"/>
          <table:table-cell table:style-name="ce7"/>
          <table:table-cell office:value-type="float" office:value="1.3333333333333335" table:formula="of:=(([.B114]*0.1)+([.C114]*0.15)+([.D114]*0.15)+([.E114]*0.2))/0.6" table:style-name="ce8">
            <text:p>1,3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 NOGUEIRA DE SOUSA BRANDÃO DE MELO</text:p>
          </table:table-cell>
          <table:table-cell table:number-columns-repeated="4" table:style-name="ce6"/>
          <table:table-cell table:style-name="ce7"/>
          <table:table-cell office:value-type="float" office:value="0" table:formula="of:=(([.B115]*0.1)+([.C115]*0.15)+([.D115]*0.15)+([.E115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 RITA BALTAZAR MOURA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4.083333333333332" table:formula="of:=(([.B116]*0.1)+([.C116]*0.15)+([.D116]*0.15)+([.E116]*0.2))/0.6" table:style-name="ce8">
            <text:p>14,1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.75" table:style-name="ce6">
            <text:p>13,75</text:p>
          </table:table-cell>
          <table:table-cell table:style-name="ce1"/>
          <table:table-cell office:value-type="float" office:value="13.95" table:formula="of:=[.G116]*0.6+[.J116]*0.4" table:style-name="ce10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 TERESA GAIVÃO PRAÇA LOURO CORDOEIRO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number-columns-repeated="2" table:style-name="ce6"/>
          <table:table-cell table:style-name="ce7"/>
          <table:table-cell office:value-type="float" office:value="1.7500000000000002" table:formula="of:=(([.B117]*0.1)+([.C117]*0.15)+([.D117]*0.15)+([.E117]*0.2))/0.6" table:style-name="ce8">
            <text:p>1,8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 TERESA OLIVEIRA MARTINS FRANCO DE SOUSA</text:p>
          </table:table-cell>
          <table:table-cell table:number-columns-repeated="4" table:style-name="ce6"/>
          <table:table-cell table:style-name="ce7"/>
          <table:table-cell office:value-type="float" office:value="0" table:formula="of:=(([.B118]*0.1)+([.C118]*0.15)+([.D118]*0.15)+([.E118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TA MARGARIDA MENDES DA SILVA</text:p>
          </table:table-cell>
          <table:table-cell office:value-type="float" office:value="0" table:style-name="ce6">
            <text:p>0</text:p>
          </table:table-cell>
          <table:table-cell office:value-type="float" office:value="10.5" table:style-name="ce6">
            <text:p>10,5</text:p>
          </table:table-cell>
          <table:table-cell office:value-type="float" office:value="9.5" table:style-name="ce6">
            <text:p>9,5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0.333333333333334" table:formula="of:=(([.B119]*0.1)+([.C119]*0.15)+([.D119]*0.15)+([.E119]*0.2))/0.6" table:style-name="ce8">
            <text:p>10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7.25" table:style-name="ce6">
            <text:p>7,25</text:p>
          </table:table-cell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TIM CHAMBEL MARTINS DA HORA</text:p>
          </table:table-cell>
          <table:table-cell table:style-name="ce6"/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table:style-name="ce7"/>
          <table:table-cell office:value-type="float" office:value="15.333333333333332" table:formula="of:=(([.B120]*0.1)+([.C120]*0.15)+([.D120]*0.15)+([.E120]*0.2))/0.6" table:style-name="ce8">
            <text:p>15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1.75" table:style-name="ce6">
            <text:p>11,75</text:p>
          </table:table-cell>
          <table:table-cell table:style-name="ce1"/>
          <table:table-cell office:value-type="float" office:value="13.899999999999999" table:formula="of:=[.G120]*0.6+[.J120]*0.4" table:style-name="ce10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TIM DE SOUSA PIMENTEL</text:p>
          </table:table-cell>
          <table:table-cell table:number-columns-repeated="4" table:style-name="ce6"/>
          <table:table-cell table:style-name="ce7"/>
          <table:table-cell office:value-type="float" office:value="0" table:formula="of:=(([.B121]*0.1)+([.C121]*0.15)+([.D121]*0.15)+([.E121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TIM DURVAL CAIXINHA FIGUEIRA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style-name="ce7"/>
          <table:table-cell office:value-type="float" office:value="5.083333333333333" table:formula="of:=(([.B122]*0.1)+([.C122]*0.15)+([.D122]*0.15)+([.E122]*0.2))/0.6" table:style-name="ce8">
            <text:p>5,1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TEUS LEVI DIAS DUARTE</text:p>
          </table:table-cell>
          <table:table-cell office:value-type="float" office:value="10" table:style-name="ce6">
            <text:p>10</text:p>
          </table:table-cell>
          <table:table-cell office:value-type="float" office:value="14.5" table:style-name="ce6">
            <text:p>14,5</text:p>
          </table:table-cell>
          <table:table-cell office:value-type="float" office:value="12.5" table:style-name="ce6">
            <text:p>12,5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3.416666666666668" table:formula="of:=(([.B123]*0.1)+([.C123]*0.15)+([.D123]*0.15)+([.E123]*0.2))/0.6" table:style-name="ce8">
            <text:p>13,4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9.5" table:style-name="ce6">
            <text:p>9,5</text:p>
          </table:table-cell>
          <table:table-cell table:style-name="ce1"/>
          <table:table-cell office:value-type="float" office:value="11.850000000000001" table:formula="of:=[.G123]*0.6+[.J123]*0.4" table:style-name="ce10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THIAS LOBO DE CAMARGO PEREIRA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.5" table:style-name="ce6">
            <text:p>10,5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1.375" table:formula="of:=(([.B124]*0.1)+([.C124]*0.15)+([.D124]*0.15)+([.E124]*0.2))/0.6" table:style-name="ce8">
            <text:p>11,4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" table:style-name="ce6">
            <text:p>12</text:p>
          </table:table-cell>
          <table:table-cell table:style-name="ce1"/>
          <table:table-cell office:value-type="float" office:value="11.625" table:formula="of:=[.G124]*0.6+[.J124]*0.4" table:style-name="ce10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TILDE DA COSTA BRÁZ</text:p>
          </table:table-cell>
          <table:table-cell office:value-type="float" office:value="14" table:style-name="ce6">
            <text:p>14</text:p>
          </table:table-cell>
          <table:table-cell office:value-type="float" office:value="5.5" table:style-name="ce6">
            <text:p>5,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1.541666666666668" table:formula="of:=(([.B125]*0.1)+([.C125]*0.15)+([.D125]*0.15)+([.E125]*0.2))/0.6" table:style-name="ce8">
            <text:p>11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.25" table:style-name="ce6">
            <text:p>15,25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TILDE DIAS SIMÕES</text:p>
          </table:table-cell>
          <table:table-cell office:value-type="float" office:value="11" table:style-name="ce6">
            <text:p>11</text:p>
          </table:table-cell>
          <table:table-cell office:value-type="float" office:value="17.5" table:style-name="ce6">
            <text:p>17,5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5.125" table:formula="of:=(([.B126]*0.1)+([.C126]*0.15)+([.D126]*0.15)+([.E126]*0.2))/0.6" table:style-name="ce8">
            <text:p>15,1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9" table:style-name="ce6">
            <text:p>9</text:p>
          </table:table-cell>
          <table:table-cell table:style-name="ce1"/>
          <table:table-cell office:value-type="float" office:value="12.674999999999999" table:formula="of:=[.G126]*0.6+[.J126]*0.4" table:style-name="ce10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TILDE ISABEL VIEGAS RUIVO MADEIRA DA SILVA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4.833333333333334" table:formula="of:=(([.B127]*0.1)+([.C127]*0.15)+([.D127]*0.15)+([.E127]*0.2))/0.6" table:style-name="ce8">
            <text:p>14,8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.75" table:style-name="ce6">
            <text:p>13,75</text:p>
          </table:table-cell>
          <table:table-cell table:style-name="ce1"/>
          <table:table-cell office:value-type="float" office:value="14.4" table:formula="of:=[.G127]*0.6+[.J127]*0.4" table:style-name="ce10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TILDE MARIA ALVES DA SILVA LIMA</text:p>
          </table:table-cell>
          <table:table-cell table:number-columns-repeated="4" table:style-name="ce6"/>
          <table:table-cell table:style-name="ce7"/>
          <table:table-cell office:value-type="float" office:value="0" table:formula="of:=(([.B128]*0.1)+([.C128]*0.15)+([.D128]*0.15)+([.E128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TILDE MARIA DE FERNANDES DA LUZ GAMEIRO COSTA</text:p>
          </table:table-cell>
          <table:table-cell table:style-name="ce6"/>
          <table:table-cell office:value-type="float" office:value="13.5" table:style-name="ce6">
            <text:p>13,5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1.375" table:formula="of:=(([.B129]*0.1)+([.C129]*0.15)+([.D129]*0.15)+([.E129]*0.2))/0.6" table:style-name="ce8">
            <text:p>11,4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1" table:style-name="ce6">
            <text:p>11</text:p>
          </table:table-cell>
          <table:table-cell table:style-name="ce1"/>
          <table:table-cell office:value-type="float" office:value="11.225000000000001" table:formula="of:=[.G129]*0.6+[.J129]*0.4" table:style-name="ce10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ICAELA PRODAN</text:p>
          </table:table-cell>
          <table:table-cell office:value-type="float" office:value="12" table:style-name="ce6">
            <text:p>12</text:p>
          </table:table-cell>
          <table:table-cell office:value-type="float" office:value="6.5" table:style-name="ce6">
            <text:p>6,5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2.541666666666668" table:formula="of:=(([.B130]*0.1)+([.C130]*0.15)+([.D130]*0.15)+([.E130]*0.2))/0.6" table:style-name="ce8">
            <text:p>12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6" table:style-name="ce6">
            <text:p>16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IGUEL MARIA DA COSTA LUIS RAMALHO CORREIA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6.5" table:style-name="ce6">
            <text:p>6,5</text:p>
          </table:table-cell>
          <table:table-cell office:value-type="float" office:value="14.5" table:style-name="ce6">
            <text:p>14,5</text:p>
          </table:table-cell>
          <table:table-cell table:style-name="ce7"/>
          <table:table-cell office:value-type="float" office:value="9.4583333333333357" table:formula="of:=(([.B131]*0.1)+([.C131]*0.15)+([.D131]*0.15)+([.E131]*0.2))/0.6" table:style-name="ce8">
            <text:p>9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1.5" table:style-name="ce6">
            <text:p>11,5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IGUEL PALMINHA SERAFIM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2.250000000000002" table:formula="of:=(([.B132]*0.1)+([.C132]*0.15)+([.D132]*0.15)+([.E132]*0.2))/0.6" table:style-name="ce8">
            <text:p>12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1" table:style-name="ce6">
            <text:p>11</text:p>
          </table:table-cell>
          <table:table-cell table:style-name="ce1"/>
          <table:table-cell office:value-type="float" office:value="11.75" table:formula="of:=[.G132]*0.6+[.J132]*0.4" table:style-name="ce10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IGUEL RAPOSO GRILO</text:p>
          </table:table-cell>
          <table:table-cell table:style-name="ce6"/>
          <table:table-cell office:value-type="float" office:value="9.5" table:style-name="ce6">
            <text:p>9,5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0.625" table:formula="of:=(([.B133]*0.1)+([.C133]*0.15)+([.D133]*0.15)+([.E133]*0.2))/0.6" table:style-name="ce8">
            <text:p>10,6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0.5" table:style-name="ce6">
            <text:p>10,5</text:p>
          </table:table-cell>
          <table:table-cell table:style-name="ce1"/>
          <table:table-cell office:value-type="float" office:value="10.574999999999999" table:formula="of:=[.G133]*0.6+[.J133]*0.4" table:style-name="ce10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ISIA KATIANA CHAVES DOS SANTOS</text:p>
          </table:table-cell>
          <table:table-cell table:style-name="ce6"/>
          <table:table-cell office:value-type="float" office:value="9.5" table:style-name="ce6">
            <text:p>9,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style-name="ce7"/>
          <table:table-cell office:value-type="float" office:value="8.875" table:formula="of:=(([.B134]*0.1)+([.C134]*0.15)+([.D134]*0.15)+([.E134]*0.2))/0.6" table:style-name="ce8">
            <text:p>8,9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.25" table:style-name="ce6">
            <text:p>15,25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NUNO CUSTÓDIO FERNANDES MIGUEL</text:p>
          </table:table-cell>
          <table:table-cell table:number-columns-repeated="4" table:style-name="ce6"/>
          <table:table-cell table:style-name="ce7"/>
          <table:table-cell office:value-type="float" office:value="0" table:formula="of:=(([.B135]*0.1)+([.C135]*0.15)+([.D135]*0.15)+([.E135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ATRICIA ANDREA TEIXEIRA DOS SANTOS DAIO</text:p>
          </table:table-cell>
          <table:table-cell table:number-columns-repeated="4" table:style-name="ce6"/>
          <table:table-cell table:style-name="ce7"/>
          <table:table-cell office:value-type="float" office:value="0" table:formula="of:=(([.B136]*0.1)+([.C136]*0.15)+([.D136]*0.15)+([.E136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AULO ALBERTO DE OLIVEIRA GONÇALVES</text:p>
          </table:table-cell>
          <table:table-cell office:value-type="float" office:value="12" table:style-name="ce6">
            <text:p>12</text:p>
          </table:table-cell>
          <table:table-cell table:number-columns-repeated="2" table:style-name="ce6"/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6.666666666666667" table:formula="of:=(([.B137]*0.1)+([.C137]*0.15)+([.D137]*0.15)+([.E137]*0.2))/0.6" table:style-name="ce8">
            <text:p>6,7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EDRO ÁGUA MORNA PRATA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5.416666666666668" table:formula="of:=(([.B138]*0.1)+([.C138]*0.15)+([.D138]*0.15)+([.E138]*0.2))/0.6" table:style-name="ce8">
            <text:p>15,4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9" table:style-name="ce6">
            <text:p>19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EDRO DIAS CORDEIRO DA SILVA BORDALO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7" table:formula="of:=(([.B139]*0.1)+([.C139]*0.15)+([.D139]*0.15)+([.E139]*0.2))/0.6" table:style-name="ce8">
            <text:p>17,0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" table:style-name="ce6">
            <text:p>15</text:p>
          </table:table-cell>
          <table:table-cell table:style-name="ce1"/>
          <table:table-cell office:value-type="float" office:value="16.2" table:formula="of:=[.G139]*0.6+[.J139]*0.4" table:style-name="ce10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EDRO MARIA VELEZ DE OLIVEIRA MARTINS</text:p>
          </table:table-cell>
          <table:table-cell table:number-columns-repeated="4" table:style-name="ce6"/>
          <table:table-cell table:style-name="ce7"/>
          <table:table-cell office:value-type="float" office:value="0" table:formula="of:=(([.B140]*0.1)+([.C140]*0.15)+([.D140]*0.15)+([.E140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EDRO MIGUEL PINHEIRO DE ARAÚJO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4.083333333333332" table:formula="of:=(([.B141]*0.1)+([.C141]*0.15)+([.D141]*0.15)+([.E141]*0.2))/0.6" table:style-name="ce8">
            <text:p>14,1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.75" table:style-name="ce6">
            <text:p>15,75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EDRO TOMÁS DUARTE LAGOAS</text:p>
          </table:table-cell>
          <table:table-cell office:value-type="float" office:value="10" table:style-name="ce6">
            <text:p>10</text:p>
          </table:table-cell>
          <table:table-cell office:value-type="float" office:value="1.5" table:style-name="ce6">
            <text:p>1,5</text:p>
          </table:table-cell>
          <table:table-cell office:value-type="float" office:value="8.5" table:style-name="ce6">
            <text:p>8,5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9.1666666666666679" table:formula="of:=(([.B142]*0.1)+([.C142]*0.15)+([.D142]*0.15)+([.E142]*0.2))/0.6" table:style-name="ce8">
            <text:p>9,2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AFAEL BOEYEN DANTAS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10.5" table:style-name="ce6">
            <text:p>10,5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0.291666666666668" table:formula="of:=(([.B143]*0.1)+([.C143]*0.15)+([.D143]*0.15)+([.E143]*0.2))/0.6" table:style-name="ce8">
            <text:p>10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7.75" table:style-name="ce6">
            <text:p>7,75</text:p>
          </table:table-cell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AFAEL DE VASCONCELOS FREIRE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2.333333333333334" table:formula="of:=(([.B144]*0.1)+([.C144]*0.15)+([.D144]*0.15)+([.E144]*0.2))/0.6" table:style-name="ce8">
            <text:p>12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0.5" table:style-name="ce6">
            <text:p>10,5</text:p>
          </table:table-cell>
          <table:table-cell table:style-name="ce1"/>
          <table:table-cell office:value-type="float" office:value="11.600000000000001" table:formula="of:=[.G144]*0.6+[.J144]*0.4" table:style-name="ce10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AFAEL GARCIA FRANCISCO ALGÉOS AYRES</text:p>
          </table:table-cell>
          <table:table-cell table:number-columns-repeated="4" table:style-name="ce6"/>
          <table:table-cell table:style-name="ce7"/>
          <table:table-cell office:value-type="float" office:value="0" table:formula="of:=(([.B145]*0.1)+([.C145]*0.15)+([.D145]*0.15)+([.E145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AFAEL MEYERFREUND LEMOS</text:p>
          </table:table-cell>
          <table:table-cell table:style-name="ce6"/>
          <table:table-cell office:value-type="float" office:value="16.5" table:style-name="ce6">
            <text:p>16,5</text:p>
          </table:table-cell>
          <table:table-cell office:value-type="float" office:value="8.5" table:style-name="ce6">
            <text:p>8,5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2.25" table:formula="of:=(([.B146]*0.1)+([.C146]*0.15)+([.D146]*0.15)+([.E146]*0.2))/0.6" table:style-name="ce8">
            <text:p>12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4.5" table:style-name="ce6">
            <text:p>14,5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ICARDO GABRIEL FILIPE ESTRELA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4.916666666666666" table:formula="of:=(([.B147]*0.1)+([.C147]*0.15)+([.D147]*0.15)+([.E147]*0.2))/0.6" table:style-name="ce8">
            <text:p>14,9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.5" table:style-name="ce6">
            <text:p>15,5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ITA CARDOSO INÁCIO TOMÉ DE CARVALHO</text:p>
          </table:table-cell>
          <table:table-cell table:number-columns-repeated="4" table:style-name="ce6"/>
          <table:table-cell table:style-name="ce7"/>
          <table:table-cell office:value-type="float" office:value="0" table:formula="of:=(([.B148]*0.1)+([.C148]*0.15)+([.D148]*0.15)+([.E148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ITA OLIVEIRA VILAS</text:p>
          </table:table-cell>
          <table:table-cell table:style-name="ce6"/>
          <table:table-cell office:value-type="float" office:value="18" table:style-name="ce6">
            <text:p>18</text:p>
          </table:table-cell>
          <table:table-cell office:value-type="float" office:value="7.5" table:style-name="ce6">
            <text:p>7,5</text:p>
          </table:table-cell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11.041666666666668" table:formula="of:=(([.B149]*0.1)+([.C149]*0.15)+([.D149]*0.15)+([.E149]*0.2))/0.6" table:style-name="ce8">
            <text:p>11,0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.25" table:style-name="ce6">
            <text:p>13,25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ITA RODRIGUES SIMÕES MATIAS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3.25" table:formula="of:=(([.B150]*0.1)+([.C150]*0.15)+([.D150]*0.15)+([.E150]*0.2))/0.6" table:style-name="ce8">
            <text:p>13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.75" table:style-name="ce6">
            <text:p>12,75</text:p>
          </table:table-cell>
          <table:table-cell table:style-name="ce1"/>
          <table:table-cell office:value-type="float" office:value="13.05" table:formula="of:=[.G150]*0.6+[.J150]*0.4" table:style-name="ce10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DRIGO FILIPE ARAÚJO BRINCA</text:p>
          </table:table-cell>
          <table:table-cell table:number-columns-repeated="4" table:style-name="ce6"/>
          <table:table-cell table:style-name="ce7"/>
          <table:table-cell office:value-type="float" office:value="0" table:formula="of:=(([.B151]*0.1)+([.C151]*0.15)+([.D151]*0.15)+([.E151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DRIGO MANUEL DE MATOS BARROS E DINIS GEIRINHAS</text:p>
          </table:table-cell>
          <table:table-cell table:number-columns-repeated="4" table:style-name="ce6"/>
          <table:table-cell table:style-name="ce7"/>
          <table:table-cell office:value-type="float" office:value="0" table:formula="of:=(([.B152]*0.1)+([.C152]*0.15)+([.D152]*0.15)+([.E152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DRIGO PATO EIRAS DURÃO ALVES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table:style-name="ce7"/>
          <table:table-cell office:value-type="float" office:value="16.25" table:formula="of:=(([.B153]*0.1)+([.C153]*0.15)+([.D153]*0.15)+([.E153]*0.2))/0.6" table:style-name="ce8">
            <text:p>16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.5" table:style-name="ce6">
            <text:p>13,5</text:p>
          </table:table-cell>
          <table:table-cell table:style-name="ce1"/>
          <table:table-cell office:value-type="float" office:value="15.15" table:formula="of:=[.G153]*0.6+[.J153]*0.4" table:style-name="ce10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DRIGO SANTOS TAVARES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4.833333333333334" table:formula="of:=(([.B154]*0.1)+([.C154]*0.15)+([.D154]*0.15)+([.E154]*0.2))/0.6" table:style-name="ce8">
            <text:p>14,8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8.75" table:style-name="ce6">
            <text:p>18,75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ALVADOR DOS SANTOS BECKER</text:p>
          </table:table-cell>
          <table:table-cell table:number-columns-repeated="4" table:style-name="ce6"/>
          <table:table-cell table:style-name="ce7"/>
          <table:table-cell office:value-type="float" office:value="0" table:formula="of:=(([.B155]*0.1)+([.C155]*0.15)+([.D155]*0.15)+([.E155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ERGIY DOBROVOLSKYY</text:p>
          </table:table-cell>
          <table:table-cell table:style-name="ce6"/>
          <table:table-cell office:value-type="float" office:value="6.5" table:style-name="ce6">
            <text:p>6,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style-name="ce7"/>
          <table:table-cell office:value-type="float" office:value="8.2083333333333339" table:formula="of:=(([.B156]*0.1)+([.C156]*0.15)+([.D156]*0.15)+([.E156]*0.2))/0.6" table:style-name="ce8">
            <text:p>8,2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.5" table:style-name="ce6">
            <text:p>15,5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IMAO FARELEIRA SOUTO COSTA</text:p>
          </table:table-cell>
          <table:table-cell table:number-columns-repeated="4" table:style-name="ce6"/>
          <table:table-cell table:style-name="ce7"/>
          <table:table-cell office:value-type="float" office:value="0" table:formula="of:=(([.B157]*0.1)+([.C157]*0.15)+([.D157]*0.15)+([.E157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OPHIE LIMA DUARTE MONTEIRO</text:p>
          </table:table-cell>
          <table:table-cell table:style-name="ce6"/>
          <table:table-cell office:value-type="float" office:value="3.5" table:style-name="ce6">
            <text:p>3,5</text:p>
          </table:table-cell>
          <table:table-cell table:style-name="ce6"/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5.541666666666667" table:formula="of:=(([.B158]*0.1)+([.C158]*0.15)+([.D158]*0.15)+([.E158]*0.2))/0.6" table:style-name="ce8">
            <text:p>5,5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ERESA GUILHERME DA GRACA SILVA</text:p>
          </table:table-cell>
          <table:table-cell office:value-type="float" office:value="14" table:style-name="ce6">
            <text:p>14</text:p>
          </table:table-cell>
          <table:table-cell office:value-type="float" office:value="17.5" table:style-name="ce6">
            <text:p>17,5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6.208333333333332" table:formula="of:=(([.B159]*0.1)+([.C159]*0.15)+([.D159]*0.15)+([.E159]*0.2))/0.6" table:style-name="ce8">
            <text:p>16,2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.5" table:style-name="ce6">
            <text:p>15,5</text:p>
          </table:table-cell>
          <table:table-cell table:style-name="ce1"/>
          <table:table-cell office:value-type="float" office:value="15.925000000000001" table:formula="of:=[.G159]*0.6+[.J159]*0.4" table:style-name="ce10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ETIANA KAZACHANSKA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6.333333333333332" table:formula="of:=(([.B160]*0.1)+([.C160]*0.15)+([.D160]*0.15)+([.E160]*0.2))/0.6" table:style-name="ce8">
            <text:p>16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7" table:style-name="ce6">
            <text:p>17</text:p>
          </table:table-cell>
          <table:table-cell table:style-name="ce1"/>
          <table:table-cell office:value-type="float" office:value="16.600000000000001" table:formula="of:=[.G160]*0.6+[.J160]*0.4" table:style-name="ce10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IAGO BARARDO REIS ALVES DA CUNHA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3.5" table:style-name="ce6">
            <text:p>13,5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4.291666666666666" table:formula="of:=(([.B161]*0.1)+([.C161]*0.15)+([.D161]*0.15)+([.E161]*0.2))/0.6" table:style-name="ce8">
            <text:p>14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7" table:style-name="ce6">
            <text:p>17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IAGO GIOVANI PINTO FERNANDES</text:p>
          </table:table-cell>
          <table:table-cell table:number-columns-repeated="4" table:style-name="ce6"/>
          <table:table-cell table:style-name="ce7"/>
          <table:table-cell office:value-type="float" office:value="0" table:formula="of:=(([.B162]*0.1)+([.C162]*0.15)+([.D162]*0.15)+([.E162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IAGO PIMPÃO ROCHA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5.250000000000002" table:formula="of:=(([.B163]*0.1)+([.C163]*0.15)+([.D163]*0.15)+([.E163]*0.2))/0.6" table:style-name="ce8">
            <text:p>15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" table:style-name="ce6">
            <text:p>15</text:p>
          </table:table-cell>
          <table:table-cell table:style-name="ce1"/>
          <table:table-cell office:value-type="float" office:value="15.15" table:formula="of:=[.G163]*0.6+[.J163]*0.4" table:style-name="ce10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IAGO VAQUEIRINHO COSTA</text:p>
          </table:table-cell>
          <table:table-cell office:value-type="float" office:value="13" table:style-name="ce6">
            <text:p>13</text:p>
          </table:table-cell>
          <table:table-cell office:value-type="float" office:value="17.5" table:style-name="ce6">
            <text:p>17,5</text:p>
          </table:table-cell>
          <table:table-cell office:value-type="float" office:value="13.5" table:style-name="ce6">
            <text:p>13,5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5.249999999999998" table:formula="of:=(([.B164]*0.1)+([.C164]*0.15)+([.D164]*0.15)+([.E164]*0.2))/0.6" table:style-name="ce8">
            <text:p>15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4.25" table:style-name="ce6">
            <text:p>14,25</text:p>
          </table:table-cell>
          <table:table-cell table:style-name="ce1"/>
          <table:table-cell office:value-type="float" office:value="14.849999999999998" table:formula="of:=[.G164]*0.6+[.J164]*0.4" table:style-name="ce10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OMÁS CALADO MENDES</text:p>
          </table:table-cell>
          <table:table-cell table:number-columns-repeated="4" table:style-name="ce6"/>
          <table:table-cell table:style-name="ce7"/>
          <table:table-cell office:value-type="float" office:value="0" table:formula="of:=(([.B165]*0.1)+([.C165]*0.15)+([.D165]*0.15)+([.E165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OMAS CERQUEIRA CALDAS MOUNIER DA SILVEIRA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1.166666666666666" table:formula="of:=(([.B166]*0.1)+([.C166]*0.15)+([.D166]*0.15)+([.E166]*0.2))/0.6" table:style-name="ce8">
            <text:p>11,2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0.5" table:style-name="ce6">
            <text:p>10,5</text:p>
          </table:table-cell>
          <table:table-cell table:style-name="ce1"/>
          <table:table-cell office:value-type="float" office:value="10.899999999999999" table:formula="of:=[.G166]*0.6+[.J166]*0.4" table:style-name="ce10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OMÁS FERRO MENDES MENDONÇA FERNANDES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table:style-name="ce7"/>
          <table:table-cell office:value-type="float" office:value="8.3333333333333339" table:formula="of:=(([.B167]*0.1)+([.C167]*0.15)+([.D167]*0.15)+([.E167]*0.2))/0.6" table:style-name="ce8">
            <text:p>8,3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OMÁS FILIPE DE OLIVEIRA FERREIRA</text:p>
          </table:table-cell>
          <table:table-cell table:number-columns-repeated="3" table:style-name="ce6"/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5.6666666666666679" table:formula="of:=(([.B168]*0.1)+([.C168]*0.15)+([.D168]*0.15)+([.E168]*0.2))/0.6" table:style-name="ce8">
            <text:p>5,7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OMÁS MARIA TRINDADE SANTOS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3.5" table:style-name="ce6">
            <text:p>13,5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4.708333333333332" table:formula="of:=(([.B169]*0.1)+([.C169]*0.15)+([.D169]*0.15)+([.E169]*0.2))/0.6" table:style-name="ce8">
            <text:p>14,7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0" table:style-name="ce6">
            <text:p>10</text:p>
          </table:table-cell>
          <table:table-cell table:style-name="ce1"/>
          <table:table-cell office:value-type="float" office:value="12.824999999999999" table:formula="of:=[.G169]*0.6+[.J169]*0.4" table:style-name="ce10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OMÁS MENDES GONÇALVES</text:p>
          </table:table-cell>
          <table:table-cell table:number-columns-repeated="4" table:style-name="ce6"/>
          <table:table-cell table:style-name="ce7"/>
          <table:table-cell office:value-type="float" office:value="0" table:formula="of:=(([.B170]*0.1)+([.C170]*0.15)+([.D170]*0.15)+([.E170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OMÁS SEGURO ARANA</text:p>
          </table:table-cell>
          <table:table-cell table:number-columns-repeated="4" table:style-name="ce6"/>
          <table:table-cell table:style-name="ce7"/>
          <table:table-cell office:value-type="float" office:value="0" table:formula="of:=(([.B171]*0.1)+([.C171]*0.15)+([.D171]*0.15)+([.E171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VASCO FREIRE DE CARVALHO</text:p>
          </table:table-cell>
          <table:table-cell table:number-columns-repeated="4" table:style-name="ce6"/>
          <table:table-cell table:style-name="ce7"/>
          <table:table-cell office:value-type="float" office:value="0" table:formula="of:=(([.B172]*0.1)+([.C172]*0.15)+([.D172]*0.15)+([.E172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VIVEK NILESH NATVARLAL</text:p>
          </table:table-cell>
          <table:table-cell office:value-type="float" office:value="13" table:style-name="ce6">
            <text:p>13</text:p>
          </table:table-cell>
          <table:table-cell office:value-type="float" office:value="12.5" table:style-name="ce6">
            <text:p>12,5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4.541666666666666" table:formula="of:=(([.B173]*0.1)+([.C173]*0.15)+([.D173]*0.15)+([.E173]*0.2))/0.6" table:style-name="ce8">
            <text:p>14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6" table:style-name="ce6">
            <text:p>16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table:number-columns-repeated="16372"/>
        </table:table-row>
        <table:table-row table:number-rows-repeated="10484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flouc</meta:initial-creator>
    <dc:creator>Vicente Ferreira</dc:creator>
    <meta:creation-date>2025-03-25T14:10:57Z</meta:creation-date>
    <dc:date>2025-05-22T14:48:39Z</dc:date>
  </office:meta>
</office:document-meta>
</file>